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342f9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1342f9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3d67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3d679" style:font-size-asian="11pt" style:font-weight-asian="bold" style:font-size-complex="11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officeooo:paragraph-rsid="0013d679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Courier New" fo:font-size="11pt" officeooo:paragraph-rsid="0013d679" style:font-size-asian="11pt" style:font-size-complex="11pt"/>
    </style:style>
    <style:style style:name="P8" style:family="paragraph" style:parent-style-name="Standard" style:list-style-name="L5">
      <style:paragraph-properties fo:text-align="justify" style:justify-single-word="false"/>
      <style:text-properties officeooo:paragraph-rsid="001342f9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officeooo:rsid="0013d67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LCO</text:p>
      <text:list text:style-name="L1">
        <text:list-item>
          <text:p text:style-name="P2"><text:span text:style-name="T1">Cena negra: Caixa de palco com panejamentos negros.</text:span></text:p>
        </text:list-item>
      </text:list>
      <text:p text:style-name="P3"/>
      <text:p text:style-name="P1">ILUMINAÇÃO</text:p>
      <text:list text:style-name="L2">
        <text:list-item>
          <text:p text:style-name="P4">3 Recorte</text:p>
        </text:list-item>
        <text:list-item>
          <text:p text:style-name="P4">4 Fresnel</text:p>
        </text:list-item>
        <text:list-item>
          <text:p text:style-name="P4">7 PC 1 kW com palas e porta-filtros</text:p>
        </text:list-item>
      </text:list>
      <text:p text:style-name="P3"/>
      <text:p text:style-name="P5"><text:span text:style-name="T2">FILTROS</text:span></text:p>
      <text:list text:style-name="L3">
        <text:list-item>
          <text:p text:style-name="P6"><text:span text:style-name="T1">Fornecidos pela companhia.</text:span></text:p>
        </text:list-item>
      </text:list>
      <text:p text:style-name="P3"/>
      <text:p text:style-name="P1">SOM</text:p>
      <text:list text:style-name="L4">
        <text:list-item>
          <text:p text:style-name="P7">Sistema PA com colunas amplificadas e mesa de som.</text:p>
        </text:list-item>
        <text:list-item>
          <text:p text:style-name="P7">Microfone headset.</text:p>
        </text:list-item>
        <text:list-item>
          <text:p text:style-name="P7">Possibilidade de ligar teclado às colunas, se necessário (depende do tamanho da sala).</text:p>
        </text:list-item>
      </text:list>
      <text:p text:style-name="P3"/>
      <text:p text:style-name="P1">STAFF NECESSÁRIO</text:p>
      <text:list text:style-name="L5">
        <text:list-item>
          <text:p text:style-name="P8"><text:span text:style-name="T1">1 técnico de luz e som de apoio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4T16:38:01.598839955">24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09-24T16:38:01.561999763</dc:date>
    <meta:editing-duration>PT8M12S</meta:editing-duration>
    <meta:editing-cycles>6</meta:editing-cycles>
    <meta:generator>LibreOffice/25.2.6.2$Linux_X86_64 LibreOffice_project/52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16" meta:word-count="80" meta:character-count="422" meta:non-whitespace-character-count="367"/>
  </office:meta>
</office:document-meta>
</file>